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666in"/>
      <style:text-properties style:font-name="標楷體" style:font-name-asian="標楷體"/>
    </style:style>
    <style:style style:name="P2" style:parent-style-name="內文" style:family="paragraph">
      <style:paragraph-properties fo:widows="2" fo:orphans="2"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2.2319in"/>
    </style:style>
    <style:style style:name="TableColumn11" style:family="table-column">
      <style:table-column-properties style:column-width="2.3791in"/>
    </style:style>
    <style:style style:name="Table7" style:family="table">
      <style:table-properties style:width="7.6534in" fo:margin-left="0in" table:align="center"/>
    </style:style>
    <style:style style:name="TableRow12" style:family="table-row">
      <style:table-row-properties style:min-row-height="0.4868in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style:letter-kerning="false" fo:font-size="11pt" style:font-size-asian="11pt" style:font-size-complex="11pt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Row24" style:family="table-row">
      <style:table-row-properties style:min-row-height="0.7423in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-0.2916in"/>
          <style:tab-stop style:type="left" style:position="-0.2319in"/>
          <style:tab-stop style:type="left" style:position="-0.12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" style:family="table-row">
      <style:table-row-properties style:min-row-height="0.7423in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52" style:family="table-row">
      <style:table-row-properties style:min-row-height="0.734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70" style:family="table-row">
      <style:table-row-properties style:min-row-height="0.7458in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Row85" style:family="table-row">
      <style:table-row-properties style:min-row-height="2.8687in" fo:keep-together="always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style:line-height-at-least="0.2777in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letter-kerning="false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letter-kerning="false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5" style:parent-style-name="內文" style:family="paragraph">
      <style:paragraph-properties fo:line-height="0.3333in"/>
    </style:style>
  </office:automatic-styles>
  <office:body>
    <office:text text:use-soft-page-breaks="true">
      <text:p text:style-name="P1"/>
      <text:p text:style-name="P2"><text:span text:style-name="T3">11</text:span><text:span text:style-name="T4">5</text:span><text:span text:style-name="T5">學年度第1學期學生休、退學退（補）費標準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5學年度第1學期學生休、退學退（補）費標準表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退、休學時間</text:p>
          </table:table-cell>
          <table:table-cell table:style-name="TableCell18">
            <text:p text:style-name="P19">日 <text:s text:c="3"/>期</text:p>
          </table:table-cell>
          <table:table-cell table:style-name="TableCell20">
            <text:p text:style-name="P21">按學雜費收費方式</text:p>
          </table:table-cell>
          <table:table-cell table:style-name="TableCell22">
            <text:p text:style-name="P23">按學分學雜費收費方式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開學日(含)之前休、退學者</text:span></text:p>
              </text:list-item>
            </text:list>
          </table:table-cell>
          <table:table-cell table:style-name="TableCell28">
            <text:p text:style-name="P29">115/09/14(星期一)之前</text:p>
          </table:table-cell>
          <table:table-cell table:style-name="TableCell30">
            <text:p text:style-name="P31">免繳費</text:p>
          </table:table-cell>
          <table:table-cell table:style-name="TableCell32">
            <text:p text:style-name="P33">免繳費</text:p>
          </table:table-cell>
        </table:table-row>
        <table:table-row table:style-name="TableRow34">
          <table:table-cell table:style-name="TableCell35">
            <text:p text:style-name="P36">二、開學日之後未逾學期1/3而休、退學者</text:p>
          </table:table-cell>
          <table:table-cell table:style-name="TableCell37">
            <text:p text:style-name="P38">115/09/15(星期二)</text:p>
            <text:p text:style-name="P39">至</text:p>
            <text:p text:style-name="P40">115/10/25(星期日)</text:p>
          </table:table-cell>
          <table:table-cell table:style-name="TableCell41">
            <text:p text:style-name="P42">學、雜費及其餘各費退還2/3。</text:p>
            <text:p text:style-name="P43">(未繳費者，須補繳學、雜費及其餘各費1/3，始得辦理休退學。)</text:p>
          </table:table-cell>
          <table:table-cell table:style-name="TableCell44">
            <text:p text:style-name="P45"><text:span text:style-name="T46">學分學雜費</text:span><text:span text:style-name="T47">及其餘各費退還2/3。</text:span></text:p>
            <text:p text:style-name="P48"><text:span text:style-name="T49">(未繳費者，須補繳</text:span><text:span text:style-name="T50">學分學雜費</text:span><text:span text:style-name="T51">及其餘各費1/3，始得辦理休退學。)</text:span></text:p>
          </table:table-cell>
        </table:table-row>
        <table:table-row table:style-name="TableRow52">
          <table:table-cell table:style-name="TableCell53">
            <text:p text:style-name="P54">三、開學日之後逾學期1/3，未逾學期2/3而休、退學者</text:p>
          </table:table-cell>
          <table:table-cell table:style-name="TableCell55">
            <text:p text:style-name="P56">115/10/26(星期一)</text:p>
            <text:p text:style-name="P57">至</text:p>
            <text:p text:style-name="P58">115/12/06(星期日)</text:p>
          </table:table-cell>
          <table:table-cell table:style-name="TableCell59">
            <text:p text:style-name="P60">學、雜費及其餘各費退還1/3。</text:p>
            <text:p text:style-name="P61">(未繳費者，須補繳學、雜費及其餘各費2/3，始得辦理休退學。)</text:p>
          </table:table-cell>
          <table:table-cell table:style-name="TableCell62">
            <text:p text:style-name="P63"><text:span text:style-name="T64">學分學雜費</text:span><text:span text:style-name="T65">及其餘各費退還1/3。</text:span></text:p>
            <text:p text:style-name="P66"><text:span text:style-name="T67">(未繳費者，須補繳</text:span><text:span text:style-name="T68">學分學雜費</text:span><text:span text:style-name="T69">及其餘各費2/3，始得辦理休退學。)</text:span></text:p>
          </table:table-cell>
        </table:table-row>
        <table:table-row table:style-name="TableRow70">
          <table:table-cell table:style-name="TableCell71">
            <text:p text:style-name="P72"><text:span text:style-name="T73">四、</text:span><text:span text:style-name="T74">開學日之後</text:span><text:span text:style-name="T75">逾學期2/3而休、退學者</text:span></text:p>
          </table:table-cell>
          <table:table-cell table:style-name="TableCell76">
            <text:p text:style-name="P77"><text:span text:style-name="T78">11</text:span><text:span text:style-name="T79">5</text:span><text:span text:style-name="T80">/12/</text:span><text:span text:style-name="T81">07</text:span><text:span text:style-name="T82">(星期一)起</text:span></text:p>
          </table:table-cell>
          <table:table-cell table:style-name="TableCell83" table:number-columns-spanned="2">
            <text:p text:style-name="P84">所繳各費均不退還。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備註：</text:p>
            <text:p text:style-name="P88"><text:span text:style-name="T89">1.本表適用對象</text:span><text:span text:style-name="T90">包括</text:span><text:span text:style-name="T91">當學期轉入之轉學生。</text:span></text:p>
            <text:p text:style-name="P92"><text:span text:style-name="T93">2.本表所述開學日及學期1/3、2/3期間之計算，以本校正式公告之行事曆認定。</text:span></text:p>
            <text:p text:style-name="P94"><text:span text:style-name="T95">3.本表所稱之「休、退學時間」之計算原則：七日內辦理完成者依『取件日期』為準</text:span><text:span text:style-name="T96">；若於七日後完成者，則依『完成日期』</text:span><text:span text:style-name="T97">為基準；</text:span><text:span text:style-name="T98">若遇假日不延期；</text:span><text:span text:style-name="T99">因故遭學校勒令退學學生亦得比照本標準辦理退費</text:span><text:span text:style-name="T100">。</text:span></text:p>
            <text:p text:style-name="P101">4.本表所稱之「其餘各費」，係指經教育部專案核收各項費用(如：電腦實習費)及代辦(收)費。</text:p>
            <text:p text:style-name="P102">5.代辦(收)費按實際情況處理。</text:p>
            <text:p text:style-name="P103"/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line-height="0.2777in" fo:margin-left="1.5006in" fo:text-indent="-1.0006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333in" fo:margin-bottom="0.6888in" fo:margin-right="0.236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6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信用卡繳學費注意事項：</dc:title>
    <dc:subject/>
    <meta:initial-creator>Z4381</meta:initial-creator>
    <dc:creator>cindy.tai</dc:creator>
    <meta:creation-date>2026-05-14T06:02:00Z</meta:creation-date>
    <dc:date>2026-05-14T06:10:00Z</dc:date>
    <meta:print-date>2025-01-09T07:06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05" meta:character-count="708" meta:row-count="5" meta:non-whitespace-character-count="604"/>
  </office:meta>
</office:document-meta>
</file>