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1666in"/>
      <style:text-properties style:font-name="標楷體" style:font-name-asian="標楷體"/>
    </style:style>
    <style:style style:name="P2" style:parent-style-name="內文" style:family="paragraph">
      <style:paragraph-properties fo:widows="2" fo:orphans="2" style:snap-to-layout-grid="false" fo:text-align="center" style:line-height-at-leas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6743in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2.2319in"/>
    </style:style>
    <style:style style:name="TableColumn9" style:family="table-column">
      <style:table-column-properties style:column-width="2.3791in"/>
    </style:style>
    <style:style style:name="Table5" style:family="table">
      <style:table-properties style:width="7.6534in" fo:margin-left="0in" table:align="center"/>
    </style:style>
    <style:style style:name="TableRow10" style:family="table-row">
      <style:table-row-properties style:min-row-height="0.4868in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letter-spacing="0.0277in" style:letter-kerning="false" fo:font-size="11pt" style:font-size-asian="11pt" style:font-size-complex="11pt"/>
    </style:style>
    <style:style style:name="TableRow13" style:family="table-row">
      <style:table-row-properties style:min-row-height="0.4722in" fo:keep-together="always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Row22" style:family="table-row">
      <style:table-row-properties style:min-row-height="0.7423in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list-style-name="LFO1" style:family="paragraph">
      <style:paragraph-properties style:snap-to-layout-grid="false" fo:text-align="justify" style:line-height-at-least="0.1666in">
        <style:tab-stops>
          <style:tab-stop style:type="left" style:position="-0.875in"/>
          <style:tab-stop style:type="left" style:position="-0.8152in"/>
          <style:tab-stop style:type="left" style:position="-0.711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" style:family="table-row">
      <style:table-row-properties style:min-row-height="0.7423in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46" style:parent-style-name="內文" style:family="paragraph">
      <style:paragraph-properties style:snap-to-layout-grid="false" fo:text-align="justify" style:line-height-at-least="0.1666in"/>
    </style:style>
    <style:style style:name="T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50" style:family="table-row">
      <style:table-row-properties style:min-row-height="0.734in" fo:keep-together="always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64" style:parent-style-name="內文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68" style:family="table-row">
      <style:table-row-properties style:min-row-height="0.7458in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letter-spacing="-0.0138in" style:letter-kerning="false" fo:font-size="11pt" style:font-size-asian="11pt" style:font-size-complex="11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false" fo:font-size="11pt" style:font-size-asian="11pt" style:font-size-complex="11pt"/>
    </style:style>
    <style:style style:name="TableRow80" style:family="table-row">
      <style:table-row-properties style:min-row-height="2.8687in" fo:keep-together="always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style:letter-kerning="false" fo:font-size="11pt" style:font-size-asian="11pt" style:font-size-complex="11pt"/>
    </style:style>
    <style:style style:name="P83" style:parent-style-name="內文" style:family="paragraph">
      <style:paragraph-properties style:snap-to-layout-grid="false" fo:text-align="justify" style:line-height-at-least="0.2777in"/>
    </style:style>
    <style:style style:name="T8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FF0000" style:letter-kerning="fals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7" style:parent-style-name="內文" style:family="paragraph">
      <style:paragraph-properties style:snap-to-layout-grid="false" fo:text-align="justify" style:line-height-at-least="0.3472in" fo:margin-left="0.1527in" fo:text-indent="-0.152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89" style:parent-style-name="內文" style:family="paragraph">
      <style:paragraph-properties style:snap-to-layout-grid="false" fo:text-align="justify" style:line-height-at-least="0.3472in" fo:margin-left="0.1527in" fo:text-indent="-0.152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6" style:parent-style-name="內文" style:family="paragraph">
      <style:paragraph-properties style:snap-to-layout-grid="false" fo:text-align="justify" style:line-height-at-least="0.3472in" fo:margin-left="0.1527in" fo:text-indent="-0.1527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9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letter-kerning="false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letter-kerning="false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style:line-height-at-least="0.3472in" fo:margin-left="0.1527in" fo:text-indent="-0.1527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P100" style:parent-style-name="內文" style:family="paragraph">
      <style:paragraph-properties fo:line-height="0.3333in"/>
    </style:style>
  </office:automatic-styles>
  <office:body>
    <office:text text:use-soft-page-breaks="true">
      <text:p text:style-name="P1"/>
      <text:p text:style-name="P2"><text:span text:style-name="T3">115學年度第2學期學生休、退學退（補）費標準</text:span><text:span text:style-name="T4">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115學年度第2學期學生休、退學退（補）費標準表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退、休學時間</text:p>
          </table:table-cell>
          <table:table-cell table:style-name="TableCell16">
            <text:p text:style-name="P17">日 <text:s text:c="3"/>期</text:p>
          </table:table-cell>
          <table:table-cell table:style-name="TableCell18">
            <text:p text:style-name="P19">按學雜費收費方式</text:p>
          </table:table-cell>
          <table:table-cell table:style-name="TableCell20">
            <text:p text:style-name="P21">按學分學雜費收費方式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<text:span text:style-name="T25">開學日(含)之前休、退學者</text:span></text:p>
              </text:list-item>
            </text:list>
          </table:table-cell>
          <table:table-cell table:style-name="TableCell26">
            <text:p text:style-name="P27">116/02/22(星期一)之前</text:p>
          </table:table-cell>
          <table:table-cell table:style-name="TableCell28">
            <text:p text:style-name="P29">免繳費</text:p>
          </table:table-cell>
          <table:table-cell table:style-name="TableCell30">
            <text:p text:style-name="P31">免繳費</text:p>
          </table:table-cell>
        </table:table-row>
        <table:table-row table:style-name="TableRow32">
          <table:table-cell table:style-name="TableCell33">
            <text:p text:style-name="P34">二、開學日之後未逾學期1/3而休、退學者</text:p>
          </table:table-cell>
          <table:table-cell table:style-name="TableCell35">
            <text:p text:style-name="P36">116/02/23(星期二)</text:p>
            <text:p text:style-name="P37">至</text:p>
            <text:p text:style-name="P38">116/04/04(星期日)</text:p>
          </table:table-cell>
          <table:table-cell table:style-name="TableCell39">
            <text:p text:style-name="P40">學、雜費及其餘各費退還2/3。</text:p>
            <text:p text:style-name="P41">(未繳費者，須補繳學、雜費及其餘各費1/3，始得辦理休退學。)</text:p>
          </table:table-cell>
          <table:table-cell table:style-name="TableCell42">
            <text:p text:style-name="P43"><text:span text:style-name="T44">學分學雜費</text:span><text:span text:style-name="T45">及其餘各費退還2/3。</text:span></text:p>
            <text:p text:style-name="P46"><text:span text:style-name="T47">(未繳費者，須補繳</text:span><text:span text:style-name="T48">學分學雜費</text:span><text:span text:style-name="T49">及其餘各費1/3，始得辦理休退學。)</text:span></text:p>
          </table:table-cell>
        </table:table-row>
        <table:table-row table:style-name="TableRow50">
          <table:table-cell table:style-name="TableCell51">
            <text:p text:style-name="P52">三、開學日之後逾學期1/3，未逾學期2/3而休、退學者</text:p>
          </table:table-cell>
          <table:table-cell table:style-name="TableCell53">
            <text:p text:style-name="P54">116/04/05(星期一)</text:p>
            <text:p text:style-name="P55">至</text:p>
            <text:p text:style-name="P56">116/05/16(星期日)</text:p>
          </table:table-cell>
          <table:table-cell table:style-name="TableCell57">
            <text:p text:style-name="P58">學、雜費及其餘各費退還1/3。</text:p>
            <text:p text:style-name="P59">(未繳費者，須補繳學、雜費及其餘各費2/3，始得辦理休退學。)</text:p>
          </table:table-cell>
          <table:table-cell table:style-name="TableCell60">
            <text:p text:style-name="P61"><text:span text:style-name="T62">學分學雜費</text:span><text:span text:style-name="T63">及其餘各費退還1/3。</text:span></text:p>
            <text:p text:style-name="P64"><text:span text:style-name="T65">(未繳費者，須補繳</text:span><text:span text:style-name="T66">學分學雜費</text:span><text:span text:style-name="T67">及其餘各費2/3，始得辦理休退學。)</text:span></text:p>
          </table:table-cell>
        </table:table-row>
        <table:table-row table:style-name="TableRow68">
          <table:table-cell table:style-name="TableCell69">
            <text:p text:style-name="P70"><text:span text:style-name="T71">四、</text:span><text:span text:style-name="T72">開學日之後</text:span><text:span text:style-name="T73">逾學期2/3而休、退學者</text:span></text:p>
          </table:table-cell>
          <table:table-cell table:style-name="TableCell74">
            <text:p text:style-name="P75"><text:span text:style-name="T76">116/05/17</text:span><text:span text:style-name="T77">(星期一)起</text:span></text:p>
          </table:table-cell>
          <table:table-cell table:style-name="TableCell78" table:number-columns-spanned="2">
            <text:p text:style-name="P79">所繳各費均不退還。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>備註：</text:p>
            <text:p text:style-name="P83"><text:span text:style-name="T84">1.本表適用對象</text:span><text:span text:style-name="T85">包括</text:span><text:span text:style-name="T86">當學期轉入之轉學生。</text:span></text:p>
            <text:p text:style-name="P87"><text:span text:style-name="T88">2.本表所述開學日及學期1/3、2/3期間之計算，以本校正式公告之行事曆認定。</text:span></text:p>
            <text:p text:style-name="P89"><text:span text:style-name="T90">3.本表所稱之「休、退學時間」之計算原則：七日內辦理完成者依『取件日期』為準</text:span><text:span text:style-name="T91">；若於七日後完成者，則依『完成日期』</text:span><text:span text:style-name="T92">為基準；</text:span><text:span text:style-name="T93">若遇假日不延期；</text:span><text:span text:style-name="T94">因故遭學校勒令退學學生亦得比照本標準辦理退費</text:span><text:span text:style-name="T95">。</text:span></text:p>
            <text:p text:style-name="P96">4.本表所稱之「其餘各費」，係指經教育部專案核收各項費用(如：電腦實習費)及代辦(收)費。</text:p>
            <text:p text:style-name="P97">5.代辦(收)費按實際情況處理。</text:p>
            <text:p text:style-name="P98"/>
            <text:p text:style-name="P99"/>
          </table:table-cell>
          <table:covered-table-cell/>
          <table:covered-table-cell/>
          <table:covered-table-cell/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widows="2" fo:orphans="2" style:snap-to-layout-grid="false" fo:line-height="0.2777in" fo:margin-left="1.5006in" fo:text-indent="-1.0006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4333in" fo:margin-bottom="0.6888in" fo:margin-right="0.2361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63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信用卡繳學費注意事項：</dc:title>
    <dc:subject/>
    <meta:initial-creator>Z4381</meta:initial-creator>
    <dc:creator>cindy.tai</dc:creator>
    <meta:creation-date>2026-05-14T06:02:00Z</meta:creation-date>
    <dc:date>2026-05-19T01:52:00Z</dc:date>
    <meta:print-date>2026-05-15T07:18:00Z</meta:print-date>
    <meta:template xlink:href="Normal" xlink:type="simple"/>
    <meta:editing-cycles>7</meta:editing-cycles>
    <meta:editing-duration>PT1260S</meta:editing-duration>
    <meta:document-statistic meta:page-count="1" meta:paragraph-count="1" meta:word-count="105" meta:character-count="708" meta:row-count="5" meta:non-whitespace-character-count="604"/>
  </office:meta>
</office:document-meta>
</file>